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30</text:p>
          </table:table-cell>
          <table:table-cell table:number-columns-repeated="4" table:style-name="ce10"/>
          <table:table-cell office:value-type="string" table:style-name="ce12">
            <text:p>05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204001:5322</text:p>
          </table:table-cell>
          <table:covered-table-cell/>
          <table:table-cell office:value-type="float" office:value="4295349.9400000004" table:style-name="ce20">
            <text:p>4295349,94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405044:96</text:p>
          </table:table-cell>
          <table:covered-table-cell/>
          <table:table-cell office:value-type="float" office:value="2998901.43" table:style-name="ce20">
            <text:p>2998901,43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501005:230</text:p>
          </table:table-cell>
          <table:covered-table-cell/>
          <table:table-cell office:value-type="float" office:value="3045098.14" table:style-name="ce22">
            <text:p>3045098,14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010007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0100075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0100075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0100077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0100077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0100077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0100077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307022:2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349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403031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502026:16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502026:16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505052:18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506026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3" table:number-rows-spanned="1" table:style-name="ce2">
            <text:p>36:34:05160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C2587EA0059050ACC65FA41F9582CA6D6EEEC0D6A39B916825239012CA7338FFC47434182B34907E8D65CFEB3087E1D1C1B78FBEF297158A95BF2B73652FF5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Мухина Наталья Сергеевна</meta:initial-creator>
    <dc:creator>Пользователь</dc:creator>
    <meta:creation-date>2024-11-07T08:10:38Z</meta:creation-date>
    <dc:date>2024-11-07T08:10:38Z</dc:date>
  </office:meta>
</office:document-meta>
</file>